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onderzoek Verordening onderzoeken doelmatigheid en doeltreffendheid gemeente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werkgroep raad en griffie d.d. 5 november 2018;</text:p>
            <text:p text:style-name="al"/>
            <text:p text:style-name="al">gelet op artikel 213a, lid 1 Gemeentewet;</text:p>
            <text:p text:style-name="al"/>
            <text:p text:style-name="al">
            <text:span text:style-name="nadrukvet">
              <text:span text:style-name="nadrukondlijn">besluit</text:span>
            </text:span>
          </text:p>
            <text:p text:style-name="al"/>
            <text:list text:style-name="id1-3-2-1-1-9">
              <text:list-item text:style-override="id1-3-2-1-1-9-1">
                <text:number>1.</text:number>
                <text:p text:style-name="al">Vervallen te verklaren:</text:p>
                <text:list text:style-name="id1-3-2-1-1-9-1-3">
                  <text:list-item text:style-override="id1-3-2-1-1-9-1-3-1">
                    <text:number>■</text:number>
                    <text:p text:style-name="al">de ‘Verordening onderzoeken doelmatigheid en doeltreffendheid gemeente Aalburg 2004’ vastgesteld bij raadsbesluit d.d. 26 februari 2004;</text:p>
                  </text:list-item>
                  <text:list-item text:style-override="id1-3-2-1-1-9-1-3-2">
                    <text:number>■</text:number>
                    <text:p text:style-name="al">de ‘Verordening onderzoeken doelmatigheid en doeltreffendheid gemeente Werkendam 2009’ vastgesteld bij raadsbesluit d.d. 6 oktober 2009;</text:p>
                  </text:list-item>
                  <text:list-item text:style-override="id1-3-2-1-1-9-1-3-3">
                    <text:number>■</text:number>
                    <text:p text:style-name="al">de ‘Verordening onderzoeken doelmatigheid en doeltreffendheid gemeente Woudrichem 2004’ vastgesteld bij raadsbesluit d.d. 26 januari 2004;</text:p>
                  </text:list-item>
                </text:list>
              </text:list-item>
              <text:list-item text:style-override="id1-3-2-1-1-9-2">
                <text:number>2.</text:number>
                <text:p text:style-name="al">Vast te stellen de Verordening voor periodiek onderzoek door het college naar de doelmatigheid en doeltreffendheid van het door het college gevoerde bestuur van de gemeente Altena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het realiseren van bepaalde prestaties met een zo beperkt mogelijke inzet van middelen.</text:p>
              </text:list-item>
              <text:list-item text:style-override="id1-3-2-2-1-3-2">
                <text:number>b.</text:number>
                <text:p text:style-name="al">Doeltreffendheid: de mate waarin de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de doelmatigheid van de uitvoering van taken door de gemeente.</text:p>
              </text:list-item>
              <text:list-item text:style-override="id1-3-2-2-2-3">
                <text:number>2.</text:number>
                <text:p text:style-name="al">Het college toetst de doeltreffendheid van de programma’s en paragraf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jaarlijks uiterlijk voor 31 december een onderzoeksplan naar de raad van de in het erop volgende jaar te verrichten interngerichte onderzoeken naar de doelmatigheid en de doeltreffendheid. Dit onderzoeksplan wordt voor toezending aan de raad met de auditcommissie besproken.</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bject van onderzoek, b. de reikwijdte van het onderzoek, c. de onderzoeksmethode, d. de doorlooptijd van het onderzoek en e. de wijze van uitvoering.</text:p>
                  </text:list-item>
                </text:list>
              </text:list-item>
              <text:list-item text:style-override="id1-3-2-2-3-4">
                <text:number>3.</text:number>
                <text:p text:style-name="al">In het onderzoeksplan wordt aangegeven welke budgetten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list text:style-name="id1-3-2-2-4-2">
              <text:list-item text:style-override="id1-3-2-2-4-2">
                <text:number>1.</text:number>
                <text:p text:style-name="al">Het college rapporteert in de paragraaf bedrijfsvoering van de begroting en jaarrekening over de voortgang van de onderzoeken naar de doelmatigheid en doeltreffendheid en de uitputting van de bijbehorende budgetten.</text:p>
              </text:list-item>
              <text:list-item text:style-override="id1-3-2-2-4-3">
                <text:number>2.</text:number>
                <text:p text:style-name="al">Het college bespreekt de voortgang van de onderzoeken periodiek met de auditcommissie.</text:p>
              </text:list-item>
            </text:list>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eerste dag na die van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gemeente Altena 2019’.</text:p>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De raadsgriffier, </text:span></text:p>
            <text:p><text:span text:style-name="functie">Drs. S.J. Peet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40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onderzoek Verordening onderzoeken doelmatigheid en doeltreffendheid gemeente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07</meta:user-defined>
    <meta:user-defined meta:name="OVERHEIDop.GmbID/DC.identifier">gmb-2019-8407</meta:user-defined>
    <meta:user-defined meta:name="OVERHEID.TaxonomieBeleidsagenda/OVERHEID.category">Bestuur | Organisatie en beleid</meta:user-defined>
    <meta:user-defined meta:name="OVERHEID.Gemeente/DC.spatial">Altena</meta:user-defined>
    <meta:user-defined meta:name="DC.source">artikel 213a, eerste lid, van de Gemeentewet;1.0:c:BWBR0005416&amp;artikel=213a&amp;lid=1&amp;g=2019-01-01</meta:user-defined>
    <meta:user-defined meta:name="DCTERMS.alternative">Verordening onderzoeken doelmatigheid en doeltreffendheid gemeente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91_1</meta:user-defined>
    <meta:user-defined meta:name="OVERHEIDop.versieInformatie"/>
  </office:meta>
</office:document-meta>
</file>