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nborgstraat 55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19</text:p>
            <text:p text:style-name="common-al">
            <text:span text:style-name="nadrukvet">Omschrijving: </text:span>asbest (Wildenborgstraat 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462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8E67732-CEA1-420E-9EC8-300792E075EE" xlink:type="simple">http://www.nijmegen.nl/vergunningpagina/?guid=48E67732-CEA1-420E-9EC8-300792E075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06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6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6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denborgstraat 55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069</meta:user-defined>
    <meta:user-defined meta:name="OVERHEIDop.GmbID/DC.identifier">gmb-2019-84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KR 4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34.05 424060.18</meta:user-defined>
    <meta:user-defined meta:name="OVERHEIDop.versieInformatie"/>
  </office:meta>
</office:document-meta>
</file>