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Hatert Sectie H Nr. 5008 nabij Leempstraat 34: plaatsen mobiel opstelpunt KPN sitenummer 8520 tbv de Internationale Vierdaagse Afstandenmars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19</text:p>
            <text:p text:style-name="common-al">
            <text:span text:style-name="nadrukvet">Omschrijving: </text:span>plaatsen mobiel opstelpunt KPN sitenummer 8520 tbv de Internationale Vierdaagse Afstandenmarsen (Kadastrale gemeente Hatert Sectie H Nr. 5008 nabij Leempstraat 34)</text:p>
            <text:p text:style-name="common-al">
            <text:span text:style-name="nadrukvet">Activiteiten: </text:span>Bouwen; </text:p>
            <text:p text:style-name="common-al">
            <text:span text:style-name="nadrukvet">Zaaknummer: </text:span>W.Z19.102105.01</text:p>
            <text:p text:style-name="common-al">
            <text:span text:style-name="nadrukvet">Product: </text:span>omgevingsvergunning</text:p>
            <text:p text:style-name="common-al">
            <text:span text:style-name="nadrukvet">Ontvangst: </text:span>27-02-2019</text:p>
            <text:p text:style-name="common-al">
            <text:span text:style-name="nadrukvet">Definitieve beschikking verzonden: </text:span>05-04-2019</text:p>
            <text:p text:style-name="common-al">
            <text:span text:style-name="nadrukvet">Definitieve beschikking ter inzage gelegd: </text:span>09-04-2019</text:p>
            <text:p text:style-name="common-al">
            <text:span text:style-name="nadrukvet">Einddatum bezwaartermijn: </text:span>17-05-2019</text:p>
            <text:p text:style-name="common-al"/>
            <text:p text:style-name="common-al">
            <text:span text:style-name="nadrukvet">Soort: </text:span>Geen vergunning nodig</text:p>
            <text:p text:style-name="common-al">
            <text:span text:style-name="nadrukvet">Uw mogelijkheid: </text:span>U kunt een bezwaar indienen. Dit kan van 6 april 2019 tot en met 17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74545A61-7017-46BD-8303-E4B39DF32CBA" xlink:type="simple">http://www.nijmegen.nl/vergunningpagina/?guid=74545A61-7017-46BD-8303-E4B39DF32CB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068</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68</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68</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Hatert Sectie H Nr. 5008 nabij Leempstraat 34: plaatsen mobiel opstelpunt KPN sitenummer 8520 tbv de Internationale Vierdaagse Afstandenmarse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68</meta:user-defined>
    <meta:user-defined meta:name="OVERHEIDop.GmbID/DC.identifier">gmb-2019-84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EZ 1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80.62 427872.06</meta:user-defined>
    <meta:user-defined meta:name="OVERHEIDop.versieInformatie"/>
  </office:meta>
</office:document-meta>
</file>