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Sminiaweg 43, Aldtsjerk, het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43, Aldtsjerk</text:p>
            <text:p text:style-name="common-al">Olo: 4318041</text:p>
            <text:p text:style-name="common-al">het verbouwen en uitbreiden van een woning</text:p>
            <text:p text:style-name="common-al">Datum ontvangst: 1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406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6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6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Van Sminiaweg 43, Aldtsjerk, het verbouwen en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064</meta:user-defined>
    <meta:user-defined meta:name="OVERHEIDop.GmbID/DC.identifier">gmb-2019-84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E 43</meta:user-defined>
    <meta:user-defined meta:name="OVERHEIDop.woonplaats">Aldtsjerk</meta:user-defined>
    <meta:user-defined meta:name="OVERHEIDop.straatnaam">Van Smini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347 586629</meta:user-defined>
    <meta:user-defined meta:name="OVERHEIDop.versieInformatie"/>
  </office:meta>
</office:document-meta>
</file>