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66 te Nijmegen: verbouwen en uitbreid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verbouwen en uitbreiden bijgebouw (Hatertseweg 266 te Nijmegen)</text:p>
            <text:p text:style-name="common-al">
            <text:span text:style-name="nadrukvet">Activiteiten: </text:span>Bouwen; </text:p>
            <text:p text:style-name="common-al">
            <text:span text:style-name="nadrukvet">Zaaknummer: </text:span>W.Z19.103399.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8942A4-8A37-4E4C-963F-2523329A9A36" xlink:type="simple">http://www.nijmegen.nl/vergunningpagina/?guid=698942A4-8A37-4E4C-963F-2523329A9A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66 te Nijmegen: verbouwen en uitbreid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3</meta:user-defined>
    <meta:user-defined meta:name="OVERHEIDop.GmbID/DC.identifier">gmb-2019-8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VB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6.3 425900.63</meta:user-defined>
    <meta:user-defined meta:name="OVERHEIDop.versieInformatie"/>
  </office:meta>
</office:document-meta>
</file>