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12 te Nijmegen: uitbreiden van cafe Fab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uitbreiden van cafe Faber (van Broeckhuysenstraat 12 te Nijmegen)</text:p>
            <text:p text:style-name="common-al">
            <text:span text:style-name="nadrukvet">Activiteiten: </text:span>Bouwen; Monument; Afwijken Bestemmingsplan; </text:p>
            <text:p text:style-name="common-al">
            <text:span text:style-name="nadrukvet">Zaaknummer: </text:span>W.Z19.103374.01</text:p>
            <text:p text:style-name="common-al">
            <text:span text:style-name="nadrukvet">Product: </text:span>omgevingsvergunning</text:p>
            <text:p text:style-name="common-al">
            <text:span text:style-name="nadrukvet">Ontvangst: </text:span>29-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5FE3E0-735E-4DFF-93A7-158E42184233" xlink:type="simple">http://www.nijmegen.nl/vergunningpagina/?guid=EA5FE3E0-735E-4DFF-93A7-158E421842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6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12 te Nijmegen: uitbreiden van cafe Fab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62</meta:user-defined>
    <meta:user-defined meta:name="OVERHEIDop.GmbID/DC.identifier">gmb-2019-84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H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0.84 428511.35</meta:user-defined>
    <meta:user-defined meta:name="OVERHEIDop.versieInformatie"/>
  </office:meta>
</office:document-meta>
</file>