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Hatert Sectie H Nr. 5008 nabij Leempstraat 34: plaatsen mobiel opstelpunt KPN sitenummer 8520 tbv de Internationale Vierdaagse Afstandenmar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9</text:p>
            <text:p text:style-name="common-al">
            <text:span text:style-name="nadrukvet">Omschrijving: </text:span>plaatsen mobiel opstelpunt KPN sitenummer 8520 tbv de Internationale Vierdaagse Afstandenmarsen (Kadastrale gemeente Hatert Sectie H Nr. 5008 nabij Leempstraat 34)</text:p>
            <text:p text:style-name="common-al">
            <text:span text:style-name="nadrukvet">Activiteiten: </text:span>Bouwen; </text:p>
            <text:p text:style-name="common-al">
            <text:span text:style-name="nadrukvet">Zaaknummer: </text:span>W.Z19.102105.01</text:p>
            <text:p text:style-name="common-al">
            <text:span text:style-name="nadrukvet">Product: </text:span>omgevingsvergunning</text:p>
            <text:p text:style-name="common-al">
            <text:span text:style-name="nadrukvet">Ontvangst: </text:span>27-02-2019</text:p>
            <text:p text:style-name="common-al">
            <text:span text:style-name="nadrukvet">Definitieve beschikking verzonden: </text:span>05-04-2019</text:p>
            <text:p text:style-name="common-al">
            <text:span text:style-name="nadrukvet">Definitieve beschikking ter inzage gelegd: </text:span>
          </text:p>
            <text:p text:style-name="common-al">
            <text:span text:style-name="nadrukvet">Einddatum bezwaartermijn: </text:span>17-05-2019</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8ED173E-4244-4AC5-90F1-BAA97488902B" xlink:type="simple">http://www.nijmegen.nl/vergunningpagina/?guid=68ED173E-4244-4AC5-90F1-BAA9748890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06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6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6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Hatert Sectie H Nr. 5008 nabij Leempstraat 34: plaatsen mobiel opstelpunt KPN sitenummer 8520 tbv de Internationale Vierdaagse Afstandenmars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61</meta:user-defined>
    <meta:user-defined meta:name="OVERHEIDop.GmbID/DC.identifier">gmb-2019-84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EZ 1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80.62 427872.06</meta:user-defined>
    <meta:user-defined meta:name="OVERHEIDop.versieInformatie"/>
  </office:meta>
</office:document-meta>
</file>