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ntree Oost, 2018-09254, bouwen van 18 eengezinswoning met garages,( bouwnummers 1 t/m 18), verzonden 1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ntree Oost, 2018-09254, bouwen van 18 eengezinswoning met garages,( bouwnummers 1 t/m 18), verzonden 1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06</meta:user-defined>
    <meta:user-defined meta:name="OVERHEIDop.GmbID/DC.identifier">gmb-2019-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406</meta:user-defined>
    <meta:user-defined meta:name="OVERHEIDop.versieInformatie"/>
  </office:meta>
</office:document-meta>
</file>