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rank- en Horecavergunning</text:span>
          </text:p>
            <text:p text:style-name="common-al">Ten behoeve van het volgende horecabedrijf wordt de ingekomen aanvraag van een Drank- en Horecavergunning bekend gemaakt:</text:p>
            <text:p text:style-name="common-al">
            <text:span text:style-name="nadrukvet">naam:                                              Rondom Gelukkig</text:span>
          </text:p>
            <text:p text:style-name="common-al">
            <text:span text:style-name="nadrukvet">ondernemingsvorm:                    Eetcafé</text:span>
          </text:p>
            <text:p text:style-name="common-al">
            <text:span text:style-name="nadrukvet">handelsnaam:                               J.W.P. Quint</text:span>
          </text:p>
            <text:p text:style-name="common-al">
            <text:span text:style-name="nadrukvet">adres:                                               Grote Sloot  351</text:span>
          </text:p>
            <text:p text:style-name="common-al">
            <text:span text:style-name="nadrukvet">                                                           1751 LD Schagerbrug</text:span>
          </text:p>
            <text:p text:style-name="common-al">
            <text:span text:style-name="nadrukvet">Procedure</text:span> De aanvraag en de daarop betrekking hebbende stukken liggen vanaf heden dagelijks, gedurende twee weken, ter inzage op afdeling Ruimte. De openingstijden zijn maandag tot en met vrijdag van 9.00 tot 12.00 uur. Wanneer u de stukken wilt inzien buiten kantooruren, kunt u telefonisch een afspraak maken: (0224) 210 400.</text:p>
            <text:p text:style-name="common-al">Een ieder kan zijn zienswijze over de desbetreffende aanvraag binnen 4 weken na deze publicatie schriftelijk indienen bij de burgemeester van de gemeente Schagen, Laan 19, 1740 AA  Schagen.</text:p>
            <text:p text:style-name="common-al">Een ingediende zienswijze wordt toegezonden aan de aanvrager. Desgewenst kan de indiener van een zienswijze verzoeken zijn/haar persoonlijke gegevens niet bekend te maken. De burgemeester van Schagen neemt binnen 4 weken na ontvangst van de aanvragen daarop een beslissing. Hij kan de beslissing met ten hoogste twaalf weken verdag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84058</text:span><text:line-break/><text:date style:data-style-name="dag" text:fixed="true" text:date-value="2019-04-09"/><text:line-break/><text:date style:data-style-name="jaar" text:fixed="true" text:date-value="2019-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4058</text:span><text:date style:data-style-name="nicedate" text:fixed="true" text:date-value="2019-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4058</text:span><text:date style:data-style-name="nicedate" text:fixed="true" text:date-value="2019-04-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9</meta:user-defined>
    <meta:user-defined meta:name="OVERHEIDop.publicationIssue">84058</meta:user-defined>
    <meta:user-defined meta:name="OVERHEIDop.GmbID/DC.identifier">gmb-2019-84058</meta:user-defined>
    <meta:user-defined meta:name="OVERHEID.TaxonomieBeleidsagenda/OVERHEID.category">Openbare orde en veiligheid | Organisatie en beleid</meta:user-defined>
    <meta:user-defined meta:name="OVERHEID.Gemeente/DC.spatial">Schagen</meta:user-defined>
    <meta:user-defined meta:name="OVERHEID.Organisatietype/OVERHEID.organisationType">gemeente</meta:user-defined>
    <meta:user-defined meta:name="OVERHEID.Informatietype/DC.type">officiële publicatie</meta:user-defined>
    <meta:user-defined meta:name="OVERHEID.Gemeente/DC.creator">Schagen</meta:user-defined>
    <dc:language>nl</dc:language>
    <meta:user-defined meta:name="OVERHEID.PostcodeHuisnummer/OVERHEIDop.postcodeHuisnummer">1751LD 351</meta:user-defined>
    <meta:user-defined meta:name="OVERHEIDop.woonplaats">Schagerbrug</meta:user-defined>
    <meta:user-defined meta:name="OVERHEIDop.straatnaam">Grote Sloot</meta:user-defined>
    <meta:user-defined meta:name="OVERHEIDgvop.Informatietype/DC.type">Overige besluiten van algemene strekking</meta:user-defined>
    <meta:user-defined meta:name="OVERHEID.Gemeente/DCTERMS.publisher">Schagen</meta:user-defined>
    <meta:user-defined meta:name="OVERHEID.Gemeente/OVERHEID.authority">Schagen</meta:user-defined>
    <meta:user-defined meta:name="OVERHEID.EPSG28992/DC.spatial">112639 535195</meta:user-defined>
    <meta:user-defined meta:name="OVERHEIDop.versieInformatie"/>
  </office:meta>
</office:document-meta>
</file>