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s. Talmasingel 44A, Burgum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Talmasingel 44A, Burgum</text:p>
            <text:p text:style-name="common-al">Olo: 4316705</text:p>
            <text:p text:style-name="common-al">het bouwen van een carport</text:p>
            <text:p text:style-name="common-al">Datum ontvangst: 1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405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5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5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s. Talmasingel 44A, Burgum,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057</meta:user-defined>
    <meta:user-defined meta:name="OVERHEIDop.GmbID/DC.identifier">gmb-2019-84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P 44a</meta:user-defined>
    <meta:user-defined meta:name="OVERHEIDop.woonplaats">Burgum</meta:user-defined>
    <meta:user-defined meta:name="OVERHEIDop.straatnaam">Ds. Talm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14 578556</meta:user-defined>
    <meta:user-defined meta:name="OVERHEIDop.versieInformatie"/>
  </office:meta>
</office:document-meta>
</file>