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testraat 18 te Almelo, Z/19/105105, het verbouwen van 3 appartementen op de beg.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05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5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Grotestraat 18 te Almelo, Z/19/105105, het verbouwen van 3 appartementen op de beg.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53</meta:user-defined>
    <meta:user-defined meta:name="OVERHEIDop.GmbID/DC.identifier">gmb-2019-8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V 2a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9 486401</meta:user-defined>
    <meta:user-defined meta:name="OVERHEIDop.versieInformatie"/>
  </office:meta>
</office:document-meta>
</file>