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luidsscherm winkelwagenopvang, Kennedylaan/Von Geusauplein in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geluidsscherm (kokossysteem)  naast de winkelwagenopvang van Lidl op het perceel <text:span text:style-name="nadrukvet">Kennedylaan/Von Geusauplein in Eijsden </text:span>(verzonden d.d. 3 april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9 april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405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5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5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luidsscherm winkelwagenopvang, Kennedylaan/Von Geusauplein in Eij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052</meta:user-defined>
    <meta:user-defined meta:name="OVERHEIDop.GmbID/DC.identifier">gmb-2019-84052</meta:user-defined>
    <meta:user-defined meta:name="OVERHEID.TaxonomieBeleidsagenda/OVERHEID.category">Ruimte en infrastructuur | Organisatie en beleid</meta:user-defined>
    <meta:user-defined meta:name="OVERHEIDop.referentienummer">Z-HZ_WABO-2019-000065</meta:user-defined>
    <meta:user-defined meta:name="DCTERMS.abstract">het plaatsen van een geluidsscherm (kokossysteem)  naast de winkelwagenopvang van Lidl</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EH 5</meta:user-defined>
    <meta:user-defined meta:name="OVERHEIDop.woonplaats">Eijsden</meta:user-defined>
    <meta:user-defined meta:name="OVERHEIDop.straatnaam">Koning Willem-Alexander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694 309848</meta:user-defined>
    <meta:user-defined meta:name="OVERHEIDop.versieInformatie"/>
  </office:meta>
</office:document-meta>
</file>