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xelseweg 115</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het kappen van 4 bomen, Hexelseweg 115 Hoge Hexel. De aanvraag betreft de onderdelen:</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404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xelseweg 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49</meta:user-defined>
    <meta:user-defined meta:name="OVERHEIDop.GmbID/DC.identifier">gmb-2019-84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5</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921.23 490873.69</meta:user-defined>
    <meta:user-defined meta:name="OVERHEIDop.versieInformatie"/>
  </office:meta>
</office:document-meta>
</file>