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evenhuisterweg 2A, Noardburgum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2A, Noardburgum </text:p>
            <text:p text:style-name="common-al">Olo: 4316951</text:p>
            <text:p text:style-name="common-al">het plaatsen van een schutting</text:p>
            <text:p text:style-name="common-al">Datum ontvangst: 2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evenhuisterweg 2A, Noardburgum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47</meta:user-defined>
    <meta:user-defined meta:name="OVERHEIDop.GmbID/DC.identifier">gmb-2019-84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L 2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76 581920</meta:user-defined>
    <meta:user-defined meta:name="OVERHEIDop.versieInformatie"/>
  </office:meta>
</office:document-meta>
</file>