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en Bommel, Emmaplein - Koningsdag op 27 april 2019, verzenddatum: 02/04/19, referentienummer: Z-19-1096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04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en Bommel, Emmaplein - Koningsdag op 27 april 2019, verzenddatum: 02/04/19, referentienummer: Z-19-1096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46</meta:user-defined>
    <meta:user-defined meta:name="OVERHEIDop.GmbID/DC.identifier">gmb-2019-840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N 1</meta:user-defined>
    <meta:user-defined meta:name="OVERHEIDop.woonplaats">Den Bommel</meta:user-defined>
    <meta:user-defined meta:name="OVERHEIDop.straatnaam">Koningin Emma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56 414718</meta:user-defined>
    <meta:user-defined meta:name="OVERHEIDop.versieInformatie"/>
  </office:meta>
</office:document-meta>
</file>