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noodstroomvoorziening,  Akerstraat-Noo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noodstroomvoorziening, op het adres Akerstraat-Noord (zorgcentrum Emmastaete) te Brunssum. (De beschikking is op 29 maart 2019 verzonden.)</text:p>
            <text:p text:style-name="common-al">Dossiernummer: 1908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404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4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4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noodstroomvoorziening,  Akerstraat-Noord,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043</meta:user-defined>
    <meta:user-defined meta:name="OVERHEIDop.GmbID/DC.identifier">gmb-2019-84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C 63 h360</meta:user-defined>
    <meta:user-defined meta:name="OVERHEIDop.woonplaats">Brunssum</meta:user-defined>
    <meta:user-defined meta:name="OVERHEIDop.straatnaam">Akerstraat-Noord</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687 326790</meta:user-defined>
    <meta:user-defined meta:name="OVERHEIDop.versieInformatie"/>
  </office:meta>
</office:document-meta>
</file>