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braderie, Heufke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braderie) op zondag 4 augustus 2019 van 09.00 uur tot 16.00 uur op de Heufkestraat te Brunssum. (De beschikking is op 2 april 2019 verzonden.)</text:p>
            <text:p text:style-name="common-al">Dossiernummer: 86107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roepschrift liever per post? Stuur dit dan naar: Gemeente Brunssum. Postbus 250. 6440 AG Roermond.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404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4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4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braderie, Heufkestraat,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042</meta:user-defined>
    <meta:user-defined meta:name="OVERHEIDop.GmbID/DC.identifier">gmb-2019-840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HK 29</meta:user-defined>
    <meta:user-defined meta:name="OVERHEIDop.woonplaats">Brunssum</meta:user-defined>
    <meta:user-defined meta:name="OVERHEIDop.straatnaam">Ridder Cortenbachstraat</meta:user-defined>
    <meta:user-defined meta:name="OVERHEID.PostcodeHuisnummer/OVERHEIDop.postcodeHuisnummer">6444AL 18c</meta:user-defined>
    <meta:user-defined meta:name="OVERHEIDop.straatnaam">Dorp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968 328485</meta:user-defined>
    <meta:user-defined meta:name="OVERHEID.EPSG28992/DC.spatial">195558 328660</meta:user-defined>
    <meta:user-defined meta:name="OVERHEIDop.versieInformatie"/>
  </office:meta>
</office:document-meta>
</file>