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 14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19 een aanvraag voor een omgevingsvergunning ontvangen. Dit betreft het isoleren en het stucen van een zijgevel ter plaatse van de Groene Zoom 147 in Bodegraven. De aanvraag is geregistreerd onder kenmerk 20192542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404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4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4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 Zoom 14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40</meta:user-defined>
    <meta:user-defined meta:name="OVERHEIDop.GmbID/DC.identifier">gmb-2019-84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P 14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699 454421</meta:user-defined>
    <meta:user-defined meta:name="OVERHEIDop.versieInformatie"/>
  </office:meta>
</office:document-meta>
</file>