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sboklaan 4 (uitbreiden monumentale woning); 516421; 15-0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lesboklaan 4 (uitbreiden monumentale woning); 516421; 15-1-2019; Status: Verlengen Beslistermijn, gemeente Hilversum</text:span>
          </text:p>
            <text:p text:style-name="common-al"/>
            <text:p text:style-name="common-al">Datum verlenging: 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3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esboklaan 4 (uitbreiden monumentale woning); 516421; 15-01-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39</meta:user-defined>
    <meta:user-defined meta:name="OVERHEIDop.GmbID/DC.identifier">gmb-2019-84039</meta:user-defined>
    <meta:user-defined meta:name="OVERHEIDop.referentienummer">516421</meta:user-defined>
    <meta:user-defined meta:name="OVERHEID.TaxonomieBeleidsagenda/OVERHEID.category">Ruimte en infrastructuur | Organisatie en beleid</meta:user-defined>
    <meta:user-defined meta:name="DCTERMS.abstract">uitbreiden monumental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J 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433.703 471998.96</meta:user-defined>
    <meta:user-defined meta:name="OVERHEIDop.versieInformatie"/>
  </office:meta>
</office:document-meta>
</file>