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75-jaar v.v. De Leeuw, Oud Amstenraderweg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75-jaar v.v. De Leeuw) van vrijdag 24 t/m zondag 26 mei 2019) op het terrein aan de Oud Amstenraderweg 1 te Brunssum. (De beschikking is op 3 april 2019 verzonden.)</text:p>
            <text:p text:style-name="common-al">Dossiernummer: 88685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3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75-jaar v.v. De Leeuw, Oud Amstenraderweg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38</meta:user-defined>
    <meta:user-defined meta:name="OVERHEIDop.GmbID/DC.identifier">gmb-2019-84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DL 1</meta:user-defined>
    <meta:user-defined meta:name="OVERHEIDop.woonplaats">Brunssum</meta:user-defined>
    <meta:user-defined meta:name="OVERHEIDop.straatnaam">Oud Amstenrad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56 328198</meta:user-defined>
    <meta:user-defined meta:name="OVERHEIDop.versieInformatie"/>
  </office:meta>
</office:document-meta>
</file>