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Thuya, Rijksweg 15, 6267 AC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Thuya ter plaatse van het Kloosterpad  op het perceel <text:span text:style-name="nadrukvet">Rijksweg 15, 6267 AC  Cadier en Keer</text:span> (verzonden d.d. 3 april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9 april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403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kappen Thuya, Rijksweg 15, 6267 AC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35</meta:user-defined>
    <meta:user-defined meta:name="OVERHEIDop.GmbID/DC.identifier">gmb-2019-84035</meta:user-defined>
    <meta:user-defined meta:name="OVERHEID.TaxonomieBeleidsagenda/OVERHEID.category">Ruimte en infrastructuur | Organisatie en beleid</meta:user-defined>
    <meta:user-defined meta:name="OVERHEIDop.referentienummer">Z-HZ_WABO-2019-000442</meta:user-defined>
    <meta:user-defined meta:name="DCTERMS.abstract">het kappen van een Thuya ter plaatse van het Kloosterpa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C 11</meta:user-defined>
    <meta:user-defined meta:name="OVERHEIDop.woonplaats">Cadier en Keer</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0827 316447</meta:user-defined>
    <meta:user-defined meta:name="OVERHEIDop.versieInformatie"/>
  </office:meta>
</office:document-meta>
</file>