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toekenningsplafond startersleningen, gemeente Roermond</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Overwegende dat:</text:p>
            <text:list text:style-name="id1-3-2-1-1-4">
              <text:list-item text:style-override="id1-3-2-1-1-4-1">
                <text:number>-</text:number>
                <text:p text:style-name="al">           de raad op 20 september 2018 besloten heeft de Verordening starterslening gemeente Roermond 2018 vast te stellen (zaaknummer 24611-2018);</text:p>
              </text:list-item>
              <text:list-item text:style-override="id1-3-2-1-1-4-2">
                <text:number>-</text:number>
                <text:p text:style-name="al"> op grond van Artikel 3, lid 4 van de Verordening starterslening gemeente Roermond 2018 is bepaald dat het college van Burgemeester en Wethouders bevoegd is tot het wijzigen van het maximale toekenningsbudget opgenomen in artikel 3 lid 1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4-3">
                <text:number>-</text:number>
                <text:p text:style-name="al">      dat het voor startersleningen beschikbare budget aanvulling behoeft;</text:p>
              </text:list-item>
              <text:list-item text:style-override="id1-3-2-1-1-4-4">
                <text:number>-</text:number>
                <text:p text:style-name="al">      dat ten behoeve van het verstrekken van startersleningen tot mei 2020 naar verwachting een aanvullend budget van  € 714.972,- benodigd is;</text:p>
              </text:list-item>
              <text:list-item text:style-override="id1-3-2-1-1-4-5">
                <text:number>-</text:number>
                <text:p text:style-name="al">  dat –uitgaande van een bijdrage van de Provincie ad 75% van dit aanvullend budget- een gemeentelijke aanvullende bijdrage ad € 178.743,-  benodigd is;</text:p>
              </text:list-item>
              <text:list-item text:style-override="id1-3-2-1-1-4-6">
                <text:number>-</text:number>
                <text:p text:style-name="al">  dat het maximale toekenningsbudget voor startersleningen conform artikel 3 lid 1 van de Verordening starterslening gemeente Roermond 2018  wordt verhoogd naar € 3.403.425,63;</text:p>
              </text:list-item>
              <text:list-item text:style-override="id1-3-2-1-1-4-7">
                <text:number>-</text:number>
                <text:p text:style-name="al">   voor het overige wordt verwezen naar de toelichting zoals opgenomen in het collegevoorstel d.d. 26 februari 2019 met nummer 5576-2019, welke overwegingen hier als herhaald en ingelast worden beschouw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list text:style-name="id1-3-2-2-1-3">
              <text:list-item text:style-override="id1-3-2-2-1-3-1">
                <text:number>1.</text:number>
                <text:p text:style-name="al">         Het maximale toekenningsbudget zoals opgenomen in artikel 3, eerste lid van de Verordening starterslening gemeente Roermond 2018 vast te stellen op € 3.403.425,63.</text:p>
              </text:list-item>
              <text:list-item text:style-override="id1-3-2-2-1-3-2">
                <text:number>2.</text:number>
                <text:p text:style-name="al">    Het besluit zoals geformuleerd onder 1. te publiceren op de gebruikelijke wijze. </text:p>
              </text:list-item>
            </text:list>
            <text:p text:style-name="al">Dit besluit treedt in werking met ingang van de dag na de bekendmaking daarvan in het Gemeenteblad.</text:p>
            <text:p text:style-name="al"/>
          </text:section>
        </text:section>
        <text:section text:name="regeling-sluiting_id1-3-2-3" text:style-name="regeling-sluiting">
          <text:section text:name="slotformulering_id1-3-2-3-1" text:style-name="slotformulering">
            <text:p text:style-name="al"> Aldus besloten in de vergadering van het college van burgemeester en wethouders van 26 febr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Roermond, </text:span></text:p>
          </text:section>
          <text:section text:name="ondertekening_id1-3-2-3-4">
            <text:p><text:span text:style-name="functie">De secretaris, mr. drs. J. J. Th. L. Geraedts,</text:span></text:p>
          </text:section>
          <text:section text:name="ondertekening_id1-3-2-3-5">
            <text:p><text:span text:style-name="functie">De burgemeester, M.J.D. Donders- de Leest</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0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toekenningsplafond startersleningen, gemeente Roer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4032</meta:user-defined>
    <meta:user-defined meta:name="OVERHEIDop.GmbID/DC.identifier">gmb-2019-84032</meta:user-defined>
    <meta:user-defined meta:name="OVERHEID.TaxonomieBeleidsagenda/OVERHEID.category">Financiën | Organisatie en beleid</meta:user-defined>
    <meta:user-defined meta:name="OVERHEID.Gemeente/DC.spatial">Roermon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4-17</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2837_2</meta:user-defined>
    <meta:user-defined meta:name="OVERHEIDop.versieInformatie"/>
  </office:meta>
</office:document-meta>
</file>