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vernieuwen van het hoofddak, Dr. A. Kuyperstraat 5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handelen in strijd met regels ruimtelijke ordening en slopen, het betreft het vernieuwen van het hoofddak, op het adres Dr. A. Kuyperstraat 55 te Brunssum. (De beschikking is op 3 april 2019 verzonden.)</text:p>
            <text:p text:style-name="common-al">Dossiernummer: 19006</text:p>
            <text:p text:style-name="common-al">
            <text:span text:style-name="nadrukvet">Inwerkingtreding</text:span>
          </text:p>
            <text:p text:style-name="common-al">Het besluit treedt in werking op de dag na de verzenddatum .</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roepschrift liever per post? Stuur dit dan naar: Gemeente Brunssum. Postbus 250. 6440 AG Roermond.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403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3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3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nieuwen van het hoofddak, Dr. A. Kuyperstraat 55,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030</meta:user-defined>
    <meta:user-defined meta:name="OVERHEIDop.GmbID/DC.identifier">gmb-2019-84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R 55</meta:user-defined>
    <meta:user-defined meta:name="OVERHEIDop.woonplaats">Brunssum</meta:user-defined>
    <meta:user-defined meta:name="OVERHEIDop.straatnaam">Dr. A. Kuyp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092 327462</meta:user-defined>
    <meta:user-defined meta:name="OVERHEIDop.versieInformatie"/>
  </office:meta>
</office:document-meta>
</file>