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maragd (sectie H 72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span text:style-name="nadrukvet">Smaragd (sectie H 7232) te Venlo</text:span>
          </text:p>
            <text:p text:style-name="common-al">Voor het tijdelijk aanleggen van parkeervoorzieningen</text:p>
            <text:p text:style-name="common-al">Verzonden op 8 januari 2019</text:p>
            <text:p text:style-name="common-al">Kenmerk 141071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403</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3</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3</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Smaragd (sectie H 7232)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403</meta:user-defined>
    <meta:user-defined meta:name="OVERHEIDop.GmbID/DC.identifier">gmb-2019-8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SM 1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827.19 374682.5</meta:user-defined>
    <meta:user-defined meta:name="OVERHEIDop.versieInformatie"/>
  </office:meta>
</office:document-meta>
</file>