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ontwerpbesluit) - OLO 3421739 - Keizer Karelplein 2D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in het kader van de Wet algemene bepalingen omgevingsrecht voornemens zijn een omgevingsvergunning te verlenen voor het renoveren van De Vereeniging door aanpassen van het oude woonhuis aan de zuidwestgevel op de locatie Keizer Karelplein 2D te Nijmegen.</text:p>
            <text:p text:style-name="tussenkopcur">Het verlenen van de omgevingsvergunning heeft betrekking op de volgende activiteiten:</text:p>
            <text:p text:style-name="tussenkopcur">A. het bouwen van een bouwwerk (artikel 2.1, lid 1, sub a Wabo);</text:p>
            <text:p text:style-name="tussenkopcur">B. het gebruiken van gronden of bouwwerken in strijd met een bestemmingsplan, een beheersverordening, e.a. (artikel 2.1, lid 1, sub c Wabo);</text:p>
            <text:p text:style-name="tussenkopcur">C. het doen van handelingen met gevolgen voor een rijksmonument (artikel 2.1, lid 1, sub f Wabo);</text:p>
            <text:p text:style-name="tussenkopcur">D. het slopen van een bouwwerk in gevallen waarin dat in een bestemmingsplan, beheersverordening, e.a. is bepaald (artikel 2.1, lid 1, sub g Wabo);</text:p>
            <text:p text:style-name="tussenkopcur">E. het slopen van een bouwwerk in een rijksbeschermd stads- of dorpsgezicht (artikel 2.1, lid 1, sub h Wabo);</text:p>
            <text:p text:style-name="tussenkopcur">F. het slopen van een bouwwerk in een gemeentelijk of provinciaal stads- of dorpsgezicht (artikel 2.2, lid 1, sub c Wabo).</text:p>
            <text:p text:style-name="tussenkopcur">Mogelijkheid van inzien</text:p>
            <text:p text:style-name="tussenkopcur">Het ontwerpbesluit en de bijbehorende stukken liggen gedurende een termijn van zes weken ter inzage. </text:p>
            <text:p text:style-name="tussenkopcur">Wilt u de stukken inzien, bel dan 024 751 7700 of stuur met vermelding van het OLO en/of zaaknummer een email naar wabo@odrn.nl.</text:p>
            <text:p text:style-name="tussenkopcur">De eerste dag van de ter inzage legging is 10 april 2019.</text:p>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421739 en/of het zaaknummer W.Z18.100538.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02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2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2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verleende omgevingsvergunning (ontwerpbesluit) - OLO 3421739 - Keizer Karelplein 2D te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29</meta:user-defined>
    <meta:user-defined meta:name="OVERHEIDop.GmbID/DC.identifier">gmb-2019-840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C 2d</meta:user-defined>
    <meta:user-defined meta:name="OVERHEIDop.woonplaats">Nijmegen</meta:user-defined>
    <meta:user-defined meta:name="OVERHEIDop.straatnaam">Keizer Karelplein</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ontwerpbesluit|exb-2019-17686</meta:user-defined>
    <meta:user-defined meta:name="OVERHEID.EPSG28992/DC.spatial">187594 428265</meta:user-defined>
    <meta:user-defined meta:name="OVERHEIDop.versieInformatie"/>
  </office:meta>
</office:document-meta>
</file>