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activiteit bouwen) - Melissant, Achterweg 30b: het plaatsen van 6 containers, verzenddatum: 03/04/19, referentienummer: Z/19/155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02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(activiteit bouwen) - Melissant, Achterweg 30b: het plaatsen van 6 containers, verzenddatum: 03/04/19, referentienummer: Z/19/155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26</meta:user-defined>
    <meta:user-defined meta:name="OVERHEIDop.GmbID/DC.identifier">gmb-2019-84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A 30</meta:user-defined>
    <meta:user-defined meta:name="OVERHEIDop.woonplaats">Melissant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757 420853</meta:user-defined>
    <meta:user-defined meta:name="OVERHEIDop.versieInformatie"/>
  </office:meta>
</office:document-meta>
</file>