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loeg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Ploegstraat 6 te Brunssum. (De beschikking is op 3 april 2019 verzonden.)</text:p>
            <text:p text:style-name="common-al">Dossiernummer: 1910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02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2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2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Ploegstraat 6,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23</meta:user-defined>
    <meta:user-defined meta:name="OVERHEIDop.GmbID/DC.identifier">gmb-2019-84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XM 6</meta:user-defined>
    <meta:user-defined meta:name="OVERHEIDop.woonplaats">Brunssum</meta:user-defined>
    <meta:user-defined meta:name="OVERHEIDop.straatnaam">Ploe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492 328817</meta:user-defined>
    <meta:user-defined meta:name="OVERHEIDop.versieInformatie"/>
  </office:meta>
</office:document-meta>
</file>