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Jan de Wittstraat 45 te Nijmegen: aanvraag woningontrekking - onttrekk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9-04-2019</text:p>
            <text:p text:style-name="common-al">
            <text:span text:style-name="nadrukvet">Omschrijving: </text:span>aanvraag woningontrekking (Jan de Wittstraat 45 te Nijmegen)</text:p>
            <text:p text:style-name="common-al">
            <text:span text:style-name="nadrukvet">Activiteiten: </text:span>Huisvestingswet; </text:p>
            <text:p text:style-name="common-al">
            <text:span text:style-name="nadrukvet">Zaaknummer: </text:span>W.Z19.101332.01</text:p>
            <text:p text:style-name="common-al">
            <text:span text:style-name="nadrukvet">Product: </text:span>onttrekkingsvergunning</text:p>
            <text:p text:style-name="common-al">
            <text:span text:style-name="nadrukvet">Ontvangst: </text:span>14-02-2019</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De aanvraag is ontvangen op de aangegeven datum van ontvangst. Op de aanvraag moet binnen 13 weken worden beslist. Deze beslistermijn mag eenmaal met maximaal 13 weken worden verdaa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80D6BDB2-D59D-4A49-B64F-9AD38902D467" xlink:type="simple">http://www.nijmegen.nl/vergunningpagina/?guid=80D6BDB2-D59D-4A49-B64F-9AD38902D467</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84020</text:span><text:line-break/><text:date style:data-style-name="dag" text:fixed="true" text:date-value="2019-04-09"/><text:line-break/><text:date style:data-style-name="jaar" text:fixed="true" text:date-value="2019-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4020</text:span><text:date style:data-style-name="nicedate" text:fixed="true" text:date-value="2019-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4020</text:span><text:date style:data-style-name="nicedate" text:fixed="true" text:date-value="2019-04-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Jan de Wittstraat 45 te Nijmegen: aanvraag woningontrekking - onttrekkingsvergunning - Aanvraag ontvang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09</meta:user-defined>
    <meta:user-defined meta:name="OVERHEIDop.publicationIssue">84020</meta:user-defined>
    <meta:user-defined meta:name="OVERHEIDop.GmbID/DC.identifier">gmb-2019-8402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12EH 45</meta:user-defined>
    <meta:user-defined meta:name="OVERHEIDgvop.Informatietype/DC.type">Beschikkingen | aanvraag</meta:user-defined>
    <meta:user-defined meta:name="OVERHEID.Gemeente/OVERHEID.authority">Nijmegen</meta:user-defined>
    <meta:user-defined meta:name="OVERHEID.Gemeente/DCTERMS.publisher">Nijmegen</meta:user-defined>
    <meta:user-defined meta:name="OVERHEID.EPSG28992/DC.spatial">187395.78 427938.03</meta:user-defined>
    <meta:user-defined meta:name="OVERHEIDop.versieInformatie"/>
  </office:meta>
</office:document-meta>
</file>