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Lorentzlaan 15 (zaaknummer 1682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Buitenschoolse opvang</text:span> in verband <text:span text:style-name="nadrukondlijn">met beëindiging exploitatie </text:span><text:span text:style-name="nadrukondlijn">buitenschoolse opvang </text:span><text:span text:style-name="nadrukondlijn">op deze locatie</text:span> met ingang van 30 mei 2019 uit het Landelijk Register Kinderopvang hebben verwijderd:</text:p>
            <text:p text:style-name="common-al">De buitenschoolse opvang <text:span text:style-name="nadrukvet">Partou BSO</text:span>, gevestigd <text:span text:style-name="nadrukvet">Lorentzlaan 15, </text:span>8024 XJ   Zwolle (registratienummer: <text:span text:style-name="nadrukvet"><text:span text:style-name="nadrukvet">142179383</text:span></text:span>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0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Lorentzlaan 15 (zaaknummer 1682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14</meta:user-defined>
    <meta:user-defined meta:name="OVERHEIDop.GmbID/DC.identifier">gmb-2019-84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J 15</meta:user-defined>
    <meta:user-defined meta:name="OVERHEIDop.woonplaats">Zwolle</meta:user-defined>
    <meta:user-defined meta:name="OVERHEIDop.straatnaam">Lorentz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30 504094</meta:user-defined>
    <meta:user-defined meta:name="OVERHEIDop.versieInformatie"/>
  </office:meta>
</office:document-meta>
</file>