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handelen in strijd met regels ruimtelijke ordening, Rumpenerstraat 8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handelen in strijd met regels ruimtelijke ordening, het betreft het het starten van een afhaalpizzeria, op het Rumpenerstraat 82 te Brunssum. (De beschikking is op 2 april 2019 verzonden.)</text:p>
            <text:p text:style-name="common-al">Dossiernummer: 19101</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400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0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0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Rumpenerstraat 82,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009</meta:user-defined>
    <meta:user-defined meta:name="OVERHEIDop.GmbID/DC.identifier">gmb-2019-84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G 82</meta:user-defined>
    <meta:user-defined meta:name="OVERHEIDop.woonplaats">Brunssum</meta:user-defined>
    <meta:user-defined meta:name="OVERHEIDop.straatnaam">Rumpen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49 327858</meta:user-defined>
    <meta:user-defined meta:name="OVERHEIDop.versieInformatie"/>
  </office:meta>
</office:document-meta>
</file>