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restaurant Hotspot Hutspot, Kloosterplaats 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 april 2019 een exploitatievergunning verleend aan het horecabedrijf Hotspot Hutspot gevestigd aan de Kloosterplaats 6 te Schiedam. Het betreft hier de vestiging van een restaurant met een terras langs de voorgevel, afmeting 16 meter bij 4 meter.</text:p>
            <text:p text:style-name="common-al">De maximaal toegestane openingstijden van het horecabedrijf en het terras zijn:</text:p>
            <text:p text:style-name="common-al">- zondag tot en met zaterdag  van 07.00 uur tot 01.00 uur</text:p>
            <text:p text:style-name="common-al">Vanaf woensdag10 april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restaurant Hotspot Hutspot, Kloosterplaats 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00</meta:user-defined>
    <meta:user-defined meta:name="OVERHEIDop.GmbID/DC.identifier">gmb-2019-84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11.03 436957.24</meta:user-defined>
    <meta:user-defined meta:name="OVERHEIDop.versieInformatie"/>
  </office:meta>
</office:document-meta>
</file>