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nge Meent 6b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0 januari 2019 is een omgevingsvergunning met reguliere procedure verzonden voor de activiteit 'bouwen' voor het veranderen, vergroten en wijzigen van het pand tot woning op het adres Lange Meent 6b, 4121 KM Everdingen. Deze vergunning is geregistreerd onder nummer 33929.</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0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Lange Meent 6b Eve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00</meta:user-defined>
    <meta:user-defined meta:name="OVERHEIDop.GmbID/DC.identifier">gmb-2019-8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1KM 6b</meta:user-defined>
    <meta:user-defined meta:name="OVERHEIDop.woonplaats">Everdingen</meta:user-defined>
    <meta:user-defined meta:name="OVERHEIDop.straatnaam">Lange Meen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9884 440648</meta:user-defined>
    <meta:user-defined meta:name="OVERHEIDop.versieInformatie"/>
  </office:meta>
</office:document-meta>
</file>