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BERNHEZ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nheze besluit, op basis van het bijbehorende voorstel van</text:p>
            <text:p text:style-name="al">burgemeester en wethouders van 6 november 2018:</text:p>
            <text:p text:style-name="al">gelet op artikel 15.33 van de Wet milieubeheer;</text:p>
            <text:p text:style-name="al">vast te stellen de navolgende verordening:</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1. ‘groep van percelen’: een groep van meerdere percelen waarvoor gemeenschappelijk gebruik wordt gemaakt van één of meerdere verzamelcontainers;</text:p>
            <text:p text:style-name="al">2. ‘verzamel-container: een krachtens de Afvalstoffenverordening Gemeente Bernheze 2004 aangewezen inzamelmiddel.</text:p>
            <text:p text:style-name="al">3. 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belasting geheven als bedoeld in artikel 15.33 van de Wet milieubeheer .</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wordt geheven naar de maatstaven en de tarieven opgenomen in de bij deze verordening behorende tarieventabel met in achtneming van de overige leden van dit artikel.</text:p>
            <text:p text:style-name="al">2. Voor de berekening van de belasting wordt een gedeelte van een in de tarieventabel genoemde eenheid als een volle eenheid aangemerkt.</text:p>
            <text:p text:style-name="al">3. Het aantal ledigingen per perceel, niet zijnde een groep van percelen waarvoor gebruik wordt gemaakt van een verzamelcontainer, wordt vastgesteld met behulp van containerherkennings- en registratieapparatuur op de inzamelauto.</text:p>
            <text:p text:style-name="al">Voor de berekening van de belasting wordt uitgegaan van het aantal maal dat een container ter lediging wordt aangeboden zoals is vastgesteld met behulp van de containerherkennings- en registratieapparatuur op de inzamelauto.</text:p>
            <text:p text:style-name="al">4. De vaststelling van de belasting van het totale gewicht van de periodiek ingezamelde afvalstoffen van een perceel dan wel groep van percelen vindt plaats door een optelling van de gewichten van het periodiek ingezamelde groente- fruit- en tuinafval van dit perceel dan wel groep van percelen en een optelling van de gewichten van de periodiek ingezamelde overige afvalstoffen van dit perceel dan wel deze groep van percelen.</text:p>
            <text:p text:style-name="al">Het gewicht van de periodiek ingezamelde afvalstoffen per inzamelbeurt per perceel dat niet behoort tot een groep van percelen wordt vastgesteld als het verschil van het gewicht van de betreffende container voor lediging en het gewicht na lediging.</text:p>
            <text:p text:style-name="al">Het gewicht van de periodiek ingezamelde afvalstoffen per inzamelbeurt per perceel dat behoort tot een groep van percelen waarvoor gebruik wordt gemaakt van een verzamelcontainer wordt vastgesteld als een naar het aantal geregistreerde percelen van de betrokken groep van percelen evenredig gedeelte van het totale gewicht van de periodiek ingezamelde afvalstoffen per inzamelbeurt van de betrokken groep van percelen.</text:p>
            <text:p text:style-name="al">Voor de berekening van de belasting wordt uitgegaan van de gewichten die zijn vastgesteld met behulp van geijkte weegapparatuur op de wegende inzamelauto.</text:p>
            <text:p text:style-name="al">5. 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automatische weging of herkenning of registratie of gegevens-verwerking plaatsvindt, wordt voor de inzameling van de afvalstoffen per perceel dan wel groep van percelen voor alle betrokken percelen dan wel groep van percelen, ongeacht of de bij deze percelen behorende containers worden aangeboden, voor de betreffende inzamelbeurt een forfaitair gewicht per perceel dan wel groep van percelen vastgesteld overeenkomstig het gestelde in lid 6 en lid 7.</text:p>
            <text:p text:style-name="al">6. Het forfaitair gewicht per perceel als bedoeld in lid 5 wordt bepaald als een evenredig gedeelte van het totaal over het kalenderjaar voorafgaand aan het belastingjaar bij het betreffende perceel vastgestelde gewicht van de overeenkomstige afvalstoffen en het totaal aantal inzamelbeurten van de overeenkomstige afvalstoffen gedurende het kalenderjaar voorafgaand aan het belastingjaar.</text:p>
            <text:p text:style-name="al">7. Als de belastingplicht in de loop van het belastingjaar aanvangt, of indien om andere redenen geen forfaitair gewicht als bedoeld in lid 5 kan worden vastgesteld, wordt het forfaitair gewicht voor een perceel waarbij gebruik wordt gemaakt van een gft-container dan wel restafvalcontainer voor de betreffende inzamelbeurt vastgesteld als 5 kg voor het groente-, fruit- en tuinafval welke periodiek wordt ingezameld en 10 kg voor de restafvalstoffen welke periodiek worden ingezameld. Voor een perceel dat behoort tot een groep van percelen wordt het forfaitair gewicht voor de betreffende inzamelbeurt</text:p>
            <text:p text:style-name="al">vastgesteld als 5 kg voor de restafvalstoffen welke periodiek worden ingezameld. Voor een perceel dat behoort tot een groep van percelen wordt het forfaitaire gewicht voor voorde betreffende inzamelbeurt vastgesteld op 2 kilo voor het Groente-, Fruit- en Tuinafval welke periodiek worden ingezameld.</text:p>
            <text:p text:style-name="al">8. Indien tijdens enige inzamelbeurt door 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afvalstoffen per perceel, ongeacht of de bij deze percelen behorende containers wel of niet worden aangeboden voor de inzamelbeurt, geen forfaitaire lediging in rekening gebracht.</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1. De belasting bedoeld in hoofdstuk I van de tarieventabel wordt bij wege van aanslag geheven.</text:p>
            <text:p text:style-name="al">2. De belasting bedoeld in hoofdstuk II van de tarieventabel wordt geheven bij wege van gedagtekende kennisgeving waarop de verschuldigde belasting is vermeld.</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 bedoeld in hoofdstuk 1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belasting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einde van de belastingplicht, nog volle kalendermaanden overblijven.</text:p>
            <text:p text:style-name="al">4. Het tweede en derde lid zijn niet van toepassing indien de belastingplichtige binnen de gemeente verhuist en aldaar een ander perceel in feitelijk gebruikt neemt.</text:p>
            <text:p text:style-name="al">5. De belasting bedoeld in Hoofdstuk II van de tarieventabel is verschuldigd bij aanvang van de dienstverlening.</text:p>
          </text:section>
          <text:section text:name="artikel_id1-3-2-2-9" text:style-name="artikel">
            <text:p text:style-name="artikel_kop_titel"><text:span text:style-name="artikel_kop_label">Artikel</text:span> <text:span text:style-name="artikel_kop_nr">8:</text:span> Termijnen van betaling</text:p>
            <text:p text:style-name="al">1. De op grond van artikel 6, eerste lid, verschuldigde belasting moet in afwijking van artikel 9, eerste lid, van de Invorderingswet 1990 worden betaald in twee gelijke termijnen, waarvan de eerste vervalt op de laatste dag van de maand volgend op de maand die in de dagtekening van het aanslagbiljet is vermeld en de tweede twee maanden later.</text:p>
            <text:p text:style-name="al">2. 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text:p>
            <text:p text:style-name="al">van de dagtekening van het aanslagbiljet en de volgende termijnen telkens een maand later.</text:p>
            <text:p text:style-name="al">3. In afwijking van het tweede lid is betaling via automatische incasso alleen mogelijk voor zover het totaalbedrag van de op één aanslagbiljet verenigde belastingaanslagen en bestuurlijke boetes minder is dan € 5.000,-.</text:p>
            <text:p text:style-name="al">4. De op grond van artikel 6, tweede lid, verschuldigde belasting moet in afwijking van artikel 9, eerste lid, van de Invorderingswet 1990 worden betaald:</text:p>
            <text:p text:style-name="al">a. ingeval van uitreiking van de kennisgeving op het tijdstip van uitreiking;</text:p>
            <text:p text:style-name="al">b. ingeval van toezending van de kennisgeving binnen 30 dagen na dagtekening.</text:p>
            <text:p text:style-name="al">5. De Algemene Termijnenwet is niet van toepassing op de in de voorgaande leden gestelde termijnen.</text:p>
          </text:section>
          <text:section text:name="artikel_id1-3-2-2-10"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Kwijtschelding</text:p>
            <text:p text:style-name="al">Geen kwijtschelding wordt verleend voor dat deel van de belasting dat bij wege van definitieve aanslag Diftar een bedrag van € 135,00 overschrijdt.</text:p>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afvalstoffenheffing Bernheze 2018’ van 14 december 2017 wordt ingetrokken met ingang van de in het derde lid genoemde datum van ingang van de heffing, met dien verstande dat zij van toepassing blijven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kan worden aangehaald als ‘Verordening afvalstoffenheffing Bernheze 2019’.</text:p>
            <text:p text:style-name="al">Vastgesteld door de raad van de gemeente Bernheze in zijn openbare vergadering van</text:p>
            <text:p text:style-name="al">13 december 2018.</text:p>
            <text:p text:style-name="al">Leandra Kilian</text:p>
            <text:p text:style-name="al">plv. griffier</text:p>
            <text:p text:style-name="al">Marieke Moorman</text:p>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BERNHEZ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4</meta:user-defined>
    <meta:user-defined meta:name="OVERHEIDop.GmbID/DC.identifier">gmb-2019-84</meta:user-defined>
    <meta:user-defined meta:name="OVERHEID.TaxonomieBeleidsagenda/OVERHEID.category">Financiën | Organisatie en beleid</meta:user-defined>
    <meta:user-defined meta:name="OVERHEID.Gemeente/DC.spatial">Bernheze</meta:user-defined>
    <meta:user-defined meta:name="DC.source">artikel 15.33 van de Wet milieubeheer;1.0:c:BWBR0003245&amp;artikel=15.33&amp;g=2018-07-01</meta:user-defined>
    <meta:user-defined meta:name="DCTERMS.alternative">Verordening Afvalstoffenheffing Bernheze 2019</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xs:date/OVERHEIDop.startdatum">2019-01-01</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op.betreftRegeling">CVDR615853_1</meta:user-defined>
    <meta:user-defined meta:name="OVERHEIDop.externeBijlage">Tarieventabel afvalstoffenheffing |exb-2019-42</meta:user-defined>
    <meta:user-defined meta:name="OVERHEIDop.versieInformatie"/>
  </office:meta>
</office:document-meta>
</file>