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sloop en planologische afwijking ) - Middelharnis, Zandpad 60 en 60a en Gedempt Kanaal 43 1, 43 2, 43 3, 43 4 en 43 5, het bouwen van 5 appartementen en 2 commerciële ruimten, verzenddatum: 28/03/2019, referentienummer: Z/18/1541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99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9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9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sloop en planologische afwijking ) - Middelharnis, Zandpad 60 en 60a en Gedempt Kanaal 43 1, 43 2, 43 3, 43 4 en 43 5, het bouwen van 5 appartementen en 2 commerciële ruimten, verzenddatum: 28/03/2019, referentienummer: Z/18/1541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96</meta:user-defined>
    <meta:user-defined meta:name="OVERHEIDop.GmbID/DC.identifier">gmb-2019-83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X 60</meta:user-defined>
    <meta:user-defined meta:name="OVERHEIDop.woonplaats">Middelharnis</meta:user-defined>
    <meta:user-defined meta:name="OVERHEIDop.straatnaam">Zandpad</meta:user-defined>
    <meta:user-defined meta:name="OVERHEID.PostcodeHuisnummer/OVERHEIDop.postcodeHuisnummer">3241DB 21</meta:user-defined>
    <meta:user-defined meta:name="OVERHEIDop.straatnaam">Gedempt kan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38 419807</meta:user-defined>
    <meta:user-defined meta:name="OVERHEID.EPSG28992/DC.spatial">70317 419817</meta:user-defined>
    <meta:user-defined meta:name="OVERHEIDop.versieInformatie"/>
  </office:meta>
</office:document-meta>
</file>