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Kleine Kerkstraat 1, (11031400) Fish to Go, verzenddatum 28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3981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8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8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Kleine Kerkstraat 1, (11031400) Fish to Go, verzenddatum 28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981</meta:user-defined>
    <meta:user-defined meta:name="OVERHEIDop.GmbID/DC.identifier">gmb-2019-839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K 5d</meta:user-defined>
    <meta:user-defined meta:name="OVERHEIDop.woonplaats">Leeuwarden</meta:user-defined>
    <meta:user-defined meta:name="OVERHEIDop.straatnaam">Kleine Ker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17 579537</meta:user-defined>
    <meta:user-defined meta:name="OVERHEIDop.versieInformatie"/>
  </office:meta>
</office:document-meta>
</file>