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Regimentsdag 44 Pantserinfanteriebatalj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Regimentsdag 44 Pantserinfanteriebataljon Verleend op 2-4-2019</text:p>
              </text:list-item>
              <text:list-item text:style-override="id1-3-2-1-1-2-2">
                <text:number/>
                <text:p text:style-name="al">Datum: 17-4-2019</text:p>
              </text:list-item>
              <text:list-item text:style-override="id1-3-2-1-1-2-3">
                <text:number/>
                <text:p text:style-name="al">Tijden: 14.00-17.00 uur</text:p>
              </text:list-item>
              <text:list-item text:style-override="id1-3-2-1-1-2-4">
                <text:number/>
                <text:p text:style-name="al">Locatie: Grote Markt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06.00-13.00 uur afbouw 17.00-23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april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397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97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97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Regimentsdag 44 Pantserinfanteriebatalj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973</meta:user-defined>
    <meta:user-defined meta:name="OVERHEIDop.GmbID/DC.identifier">gmb-2019-8397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</meta:user-defined>
    <meta:user-defined meta:name="OVERHEIDop.woonplaats">Groningen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00 581931</meta:user-defined>
    <meta:user-defined meta:name="OVERHEIDop.versieInformatie"/>
  </office:meta>
</office:document-meta>
</file>