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Prinses Wilhelminastraat 3 Grou, (11030995) Splashfestival &amp; foodfestival Prikmar, op 20 en 21 juli 2019, verzenddatum 29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97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7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7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Prinses Wilhelminastraat 3 Grou, (11030995) Splashfestival &amp; foodfestival Prikmar, op 20 en 21 juli 2019, verzenddatum 29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72</meta:user-defined>
    <meta:user-defined meta:name="OVERHEIDop.GmbID/DC.identifier">gmb-2019-83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JS 3</meta:user-defined>
    <meta:user-defined meta:name="OVERHEIDop.woonplaats">Grou</meta:user-defined>
    <meta:user-defined meta:name="OVERHEIDop.straatnaam">Prinses Marijk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41 567247</meta:user-defined>
    <meta:user-defined meta:name="OVERHEIDop.versieInformatie"/>
  </office:meta>
</office:document-meta>
</file>