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e-Tonge, Zuiddijk 63c: het bouwen van een woning, verzenddatum: 29-3-2019, referentienummer: Z/19/1552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397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7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e-Tonge, Zuiddijk 63c: het bouwen van een woning, verzenddatum: 29-3-2019, referentienummer: Z/19/1552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70</meta:user-defined>
    <meta:user-defined meta:name="OVERHEIDop.GmbID/DC.identifier">gmb-2019-839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LV 63</meta:user-defined>
    <meta:user-defined meta:name="OVERHEIDop.woonplaats">Oude-Tonge</meta:user-defined>
    <meta:user-defined meta:name="OVERHEIDop.straatnaam">Zuid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221 411234</meta:user-defined>
    <meta:user-defined meta:name="OVERHEIDop.versieInformatie"/>
  </office:meta>
</office:document-meta>
</file>