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asisregistratie personen Molenlanden 2019</text:p>
      <text:section text:name="regeling_id1-3-2" text:style-name="regeling">
        <text:section text:name="aanhef_id1-3-2-1" text:style-name="aanhef">
          <text:section text:name="preambule_id1-3-2-1-1" text:style-name="preambule">
            <text:p text:style-name="al">De raden van de gemeenten Giessenlanden en Molenwaard</text:p>
            <text:p text:style-name="al">(ieder binnen de eigen bevoegdheid);</text:p>
            <text:p text:style-name="al"/>
            <text:p text:style-name="al">gelezen het voorstel van de gezamenlijke colleges van Giessenlanden en Molenwaard (ieder binnen de eigen bevoegdheid) over bovenstaand onderwerp;</text:p>
            <text:p text:style-name="al"/>
            <text:p text:style-name="al">overwegende dat het van belang is dat de per 1 januari 2019 te vormen gemeente Molenlanden bij haar start beschikt over voor al haar inwoners gelijke voorschriften op het punt van de gegevensverstrekking basisregistratie personen; </text:p>
            <text:p text:style-name="al"/>
            <text:p text:style-name="al">gelet op de artikelen 3.8 en 3.9 van de Wet basisregistratie personen en de Algemene Verordening Gegevensbescherming (AVG);</text:p>
            <text:p text:style-name="al"/>
            <text:p text:style-name="al">besluiten vast te stellen </text:p>
            <text:p text:style-name="al">de Verordening gegevensverstrekking basisregistratie personen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Molenlanden, nadere invulling aan de verstrekking van gegevens uit de basisregistratie personen aan organen van de gemeente Molenlanden.</text:p>
          </text:section>
          <text:section text:name="artikel_id1-3-2-2-2" text:style-name="artikel">
            <text:p text:style-name="artikel_kop_titel"><text:span text:style-name="artikel_kop_label">Artikel</text:span> <text:span text:style-name="artikel_kop_nr">2.</text:span> Verstrekking aan derden</text:p>
            <text:list text:style-name="id1-3-2-2-2-2">
              <text:list-item text:style-override="id1-3-2-2-2-2">
                <text:number>1.</text:number>
                <text:p text:style-name="al">Het college van burgemeester en wethouders kan op verzoek van een derde over een ingeschrevene die ingezetene is van de gemeente Molenlanden en over een overledene die op het moment van overlijden ingezetene van de gemeente Molenlanden was, gegevens uit de basisregistratie verstrekken aan derden, als de verstrekking voldoet aan het bepaalde in artikel 3.</text:p>
              </text:list-item>
              <text:list-item text:style-override="id1-3-2-2-2-3">
                <text:number>2.</text:number>
                <text:p text:style-name="al">Het college van burgemeester en wethouders kan over een ingezetene van de gemeente Molenlanden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list text:style-name="id1-3-2-2-3-2">
              <text:list-item text:style-override="id1-3-2-2-3-2">
                <text:number>1.</text:number>
                <text:p text:style-name="al">Het college van burgemeester en wethouders wijst aan:</text:p>
                <text:list text:style-name="id1-3-2-2-3-2-3">
                  <text:list-item text:style-override="id1-3-2-2-3-2-3-1">
                    <text:number>a.</text:number>
                    <text:p text:style-name="al">de werkzaamheden met een gewichtig maatschappelijk belang voor de gemeente, ten behoeve waarvan gegevens uit de basisregistratie kunnen worden verstrekt; en</text:p>
                  </text:list-item>
                  <text:list-item text:style-override="id1-3-2-2-3-2-3-2">
                    <text:number>b.</text:number>
                    <text:p text:style-name="al">de categorieën van derden die in aanmerking komen voor verstrekking van gegevens uit de basisregistratie.</text:p>
                  </text:list-item>
                </text:list>
              </text:list-item>
              <text:list-item text:style-override="id1-3-2-2-3-3">
                <text:number>2.</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 intrekking oude regeling en citeertitel</text:p>
            <text:list text:style-name="id1-3-2-2-4-2">
              <text:list-item text:style-override="id1-3-2-2-4-2">
                <text:number>1.</text:number>
                <text:p text:style-name="al">Deze verordening treedt in werking op 31 december 2018.</text:p>
              </text:list-item>
              <text:list-item text:style-override="id1-3-2-2-4-3">
                <text:number>2.</text:number>
                <text:p text:style-name="al">Tegelijkertijd met de inwerkingtreding van deze verordening vervallen de Verordening basisregistratie personen gemeente Giessenlanden, vastgesteld op 27 februari 2014, en de Verordening basisregistratie personen gemeente Molenwaard, vastgesteld op 13 mei 2014.</text:p>
              </text:list-item>
              <text:list-item text:style-override="id1-3-2-2-4-4">
                <text:number>3.</text:number>
                <text:p text:style-name="al">Deze verordening wordt aangehaald als ‘Verordening gegevensverstrekking basisregistratie personen Molenlanden 2019’.</text:p>
              </text:list-item>
            </text:list>
            <text:p text:style-name="al"/>
            <text:p text:style-name="al"/>
          </text:section>
        </text:section>
        <text:section text:name="regeling-sluiting_id1-3-2-3" text:style-name="regeling-sluiting">
          <text:section text:name="ondertekening_id1-3-2-3-1">
            <text:p><text:span text:style-name="functie">Vastgesteld tijdens de openbare raadsvergadering gemeente Giessenlanden,</text:span></text:p>
            <text:p><text:span text:style-name="functie">gehouden op 31 oktober 2018.</text:span></text:p>
            <text:p><text:span text:style-name="functie"/></text:p>
            <text:p><text:span text:style-name="functie">de griffier,</text:span></text:p>
            <text:p><text:span text:style-name="functie">mr. A. van Dijk-van den Hoef</text:span></text:p>
            <text:p><text:span text:style-name="functie">de voorzitter,</text:span></text:p>
            <text:p><text:span text:style-name="functie">R.E.C. Reynvaan-Jansen</text:span></text:p>
            <text:p><text:span text:style-name="functie"/></text:p>
            <text:p><text:span text:style-name="functie"/></text:p>
            <text:p><text:span text:style-name="functie">Vastgesteld tijdens de openbare raadsvergadering gemeente Molenwaard,</text:span></text:p>
            <text:p><text:span text:style-name="functie">gehouden op 31 oktober 2018.</text:span></text:p>
            <text:p><text:span text:style-name="functie"/></text:p>
            <text:p><text:span text:style-name="functie">de griffier,</text:span></text:p>
            <text:p><text:span text:style-name="functie">A.J.M. Anthonissen</text:span></text:p>
            <text:p><text:span text:style-name="functie">de voorzitter,</text:span></text:p>
            <text:p><text:span text:style-name="functie">D.R. van der Borg</text:span></text:p>
          </text:section>
        </text:section>
        <text:section text:name="nota-toelichting_id1-3-2-4" text:style-name="nota-toelichting">
          <text:p text:style-name="kop_level0"><text:span text:style-name="label">Toelichting</text:span> <text:span text:style-name="nr"/>  op de Verordening gegevensverstrekking basisregistratie personen Molenlanden 2019</text:p>
          <text:p text:style-name="al">
          <text:span text:style-name="nadrukvet">Algemeen</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De wetgever vervangt met ingang van 25 mei 2018 het wettelijk kader van de Wet basisregistratie personen (Wbp) voor de Algemene Verordening Gegevensbescherming (AVG). Dit heeft tot gevolg, dat het bestaande privacykader aangepast moet worden aan de nieuwe wet.</text:p>
          <text:p text:style-name="al">Op grond van de Wbp is de gemeenteraad verplicht kaders te stellen voor het verstrekken van gegevens aan derden. Met de invoering van de AVG krijgt de gemeente de verplichting om een functionaris gegevensbescherming aan te stellen en de burger krijgt meer rechten.</text:p>
          <text:p text:style-name="al">De wetgever laat het al dan niet functioneel toepassen van het intern gebruik maken van gegevens uit de Basisregistratie personen (BRP), aan de beoordeling van de gemeenteraad over. Informatievoorziening met inbegrip van persoonsinformatie, heeft zich ontwikkeld tot een volwaardig bedrijfsmiddel, waarvan de gemeentelijke dienstverlening en bedrijfsvoering volledig afhankelijk is geworden. Vanwege dit belang is het noodzakelijk dat de gemeenteraad meer algemene kaders stelt voor het beleid, de organisatie en het beheer van deze informatievoorziening. De onderhavige verordening voorziet erin dat het college van burgemeester en wethouders nadere invulling geeft aan de verstrekking van gegevens uit de Basisregistratie Personen aan de organen van de gemeente Molenlanden.</text:p>
          <text:p text:style-name="al">Deze verordening voorziet ook in de werkwijze aangaande het autoriseren van derden, die werkzaamheden verrichten met een groot belang voor de gemeente en de maatschappij en bij de uitvoer hiervan toegang tot de gegevens uit de Basisregistratie personen nodig hebben. Daarmee voldoet de gemeente Molenlanden aan de vereisten zoals gesteld in de Wbp.</text:p>
          <text:p text:style-name="al">
          <text:span text:style-name="nadrukvet">Begripsbepalingen</text:span>
        </text:p>
          <text:p text:style-name="al">De begrippen uit de Wet basisregistratie personen (Wbp) die relevant zijn voor de inhoud van deze regeling, zijn integraal overgenomen van artikel 1.1 Wbp. Het betreft de begrippen basisregistratie, ingeschrevene en ingezetene.</text:p>
          <text:p text:style-name="al">
          <text:span text:style-name="nadrukondlijn">Basisregistratie</text:span>
        </text:p>
          <text:p text:style-name="al">Juridisch gezien is sprake van één basisregistratie personen, die vooralsnog bestaat uit centrale door het Rijk beheerde en lokale door gemeenten beheerde voorzieningen. In de loop van de komende jaren zullen de lokale voorzieningen opgaan in één centrale voorziening.</text:p>
          <text:p text:style-name="al">
          <text:span text:style-name="nadrukondlijn">Ingeschrevene en ingezetene</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Molenlanden.</text:p>
          <text:p text:style-name="al">
          <text:span text:style-name="nadrukondlijn">Derde</text:span>
        </text:p>
          <text:p text:style-name="al">Een derde is een instantie of personen die werkzaamheden verrichten met een gewichtig maatschappelijk belang, waardoor zij een goede ingang tot de basisregistratie personen (BRP) verdienen en daarom recht hebben op gegevensverstrekkingen uit de BRP.</text:p>
          <text:p text:style-name="al"/>
          <text:p text:style-name="al">
          <text:span text:style-name="nadrukvet">Artikelsgewijze toelichting</text:span>
        </text:p>
          <text:p text:style-name="al">
          <text:span text:style-name="nadrukondlijn">Artikel 1. Verstrekking aan een orgaan van de gemeente.</text:span>
        </text:p>
          <text:p text:style-name="al">De minister van BZK verstrekt de gegeven van personen die wel in de BRP staan ingeschreven, maar niet in de gemeente Molenlanden woonachtig zijn aan de gemeente, ten behoeve van de uitvoering haar taken. Deze systematische verstrekking van gegevens naar de gemeente is gebaseerd op een autorisatiebesluit van de Minister van BZK voor de gemeente Molenlanden, op grond van artikel 3.2 Wbp.</text:p>
          <text:p text:style-name="al">Zolang de Wbp door de gemeente Molenlanden wordt uitgevoerd met behulp van systemen die gebruikt werden tijdens de Wet GBA, is er geen sprake van systematische verstrekking van persoonsgegevens door de minister van BZK, met betrekking tot de eigen inwoners. De gemeente Molenlanden heeft in dat geval zelf beschikking over de persoonsgegevens van haar eigen inwoners.</text:p>
          <text:p text:style-name="al">Voor het gebruik van gegevens van personen die in de BRP zijn ingeschreven, maar niet in de gemeente Molenlanden woonachtig zijn, dient de gemeente Molenlanden het autorisatiebesluit van de minister van BZK in acht te nemen.</text:p>
          <text:p text:style-name="al">
          <text:span text:style-name="nadrukondlijn">Artikelen 2 en 3. Gegevensverstrekking aan derden</text:span>
        </text:p>
          <text:p text:style-name="al">Derden die werkzaamheden verrichten met gewichtig maatschappelijk belang</text:p>
          <text:p text:style-name="al">De wetgever heeft de verstrekking van toegang tot gegevens uit de BRP aan derden deels al voorzien in de Wb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Molenlanden. De verantwoordelijkheid voor de bepaling hiervan is door de gemeenteraad gedelegeerd aan burgemeester en wethouders op grond van artikel 156 Gemeentewet.</text:p>
          <text:p text:style-name="al">Voor de aanwijzing van de werkzaamheden dienen burgemeester en wethouders een aantal criteria als uitgangspunt te nemen. Het moet gaan om werkzaamheden:</text:p>
          <text:list text:style-name="id1-3-2-4-26">
            <text:list-item text:style-override="id1-3-2-4-26-1">
              <text:number>•</text:number>
              <text:p text:style-name="al">die samenhangen met een overheidstaak;</text:p>
            </text:list-item>
            <text:list-item text:style-override="id1-3-2-4-26-2">
              <text:number>•</text:number>
              <text:p text:style-name="al">gericht zijn op het in stand houden van voorzieningen voor burgers waarbij sprake is van overheidsverantwoordelijkheid;</text:p>
            </text:list-item>
            <text:list-item text:style-override="id1-3-2-4-26-3">
              <text:number>•</text:number>
              <text:p text:style-name="al">waarbij gelet op overheidsverantwoordelijkheid, ondersteuning daarvan door gegevensverstrekking uit de Basisregistratie personen gerechtvaardigd is.</text:p>
            </text:list-item>
          </text:list>
          <text:p text:style-name="al">
          <text:span text:style-name="nadrukcur">Derden met schriftelijke toestemming</text:span>
        </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
          <text:span text:style-name="nadrukcur">Beperkte gegevensverstrekking</text:span>
        </text:p>
          <text:p text:style-name="al">Op grond van artikel 3.9, lid 4 van de Wbp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839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gevensverstrekking basisregistratie personen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397</meta:user-defined>
    <meta:user-defined meta:name="OVERHEIDop.GmbID/DC.identifier">gmb-2019-839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Giessenlanden</meta:user-defined>
    <meta:user-defined meta:name="DC.source">artikel 3.8 van de Wet basisregistratie personen;1.0:c:BWBR0033715&amp;artikel=3.8&amp;g=2018-07-28</meta:user-defined>
    <meta:user-defined meta:name="DC.source">artikel 3.9 van de Wet basisregistratie personen;1.0:c:BWBR0033715&amp;artikel=3.9&amp;g=2018-07-28</meta:user-defined>
    <meta:user-defined meta:name="DC.source">Aanpassingswet Algemene verordening gegevensbescherming;1.0:c:BWBR0041233&amp;g=2019-01-01</meta:user-defined>
    <meta:user-defined meta:name="OVERHEIDop.referentienummer">18-1616</meta:user-defined>
    <meta:user-defined meta:name="DCTERMS.alternative">Verordening gegevensverstrekking basisregistratie personen Molenlanden 2019</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12-31</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20190_1</meta:user-defined>
    <meta:user-defined meta:name="OVERHEIDop.versieInformatie"/>
  </office:meta>
</office:document-meta>
</file>