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straat ongenummerd in Valburg</text:p>
      <text:section text:name="zakelijke-mededeling_id1-3-2" text:style-name="zakelijke-mededeling">
        <text:section text:name="zakelijke-mededeling-tekst_id1-3-2-1" text:style-name="zakelijke-mededeling-tekst">
          <text:section text:name="tekst_id1-3-2-1-1" text:style-name="tekst">
            <text:p text:style-name="common-al">Op 4 april 2019 heeft de gemeente een aanvraag ontvangen voor het plaatsen van een vakwerkmast op locatie Broekstraat ongenummerd in Valburg,perceelnummer 72, sectie I kadastrale gemeente Valburg. De aanvraag is geregistreerd onder zaaknummer HOV-19-06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396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6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6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roekstraat ongenummerd in Val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69</meta:user-defined>
    <meta:user-defined meta:name="OVERHEIDop.GmbID/DC.identifier">gmb-2019-8396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1594.44 436416.56</meta:user-defined>
    <meta:user-defined meta:name="OVERHEIDop.versieInformatie"/>
  </office:meta>
</office:document-meta>
</file>