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Pieter Sipmawei, (11031312) wijkfeest Westeinde, van 11 t/m 15 juni 2019, verzenddatum 29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96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6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6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Pieter Sipmawei, (11031312) wijkfeest Westeinde, van 11 t/m 15 juni 2019, verzenddatum 29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68</meta:user-defined>
    <meta:user-defined meta:name="OVERHEIDop.GmbID/DC.identifier">gmb-2019-83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EA 2k</meta:user-defined>
    <meta:user-defined meta:name="OVERHEIDop.woonplaats">Leeuwarden</meta:user-defined>
    <meta:user-defined meta:name="OVERHEIDop.straatnaam">Pieter Sip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19 580283</meta:user-defined>
    <meta:user-defined meta:name="OVERHEIDop.versieInformatie"/>
  </office:meta>
</office:document-meta>
</file>