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Nieuwe Kade/Halbertsmaplein Grou, (11031890) jubileumviering 125 jaar statenjacht Friso, op 25 mei 2019, verzenddatum 2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6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Nieuwe Kade/Halbertsmaplein Grou, (11031890) jubileumviering 125 jaar statenjacht Friso, op 25 mei 2019, verzenddatum 2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65</meta:user-defined>
    <meta:user-defined meta:name="OVERHEIDop.GmbID/DC.identifier">gmb-2019-83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9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5 567959</meta:user-defined>
    <meta:user-defined meta:name="OVERHEIDop.versieInformatie"/>
  </office:meta>
</office:document-meta>
</file>