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utenveld, Schiffelerstraat en Kerk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april 2019 een aanvraag voor een vergunning op grond van de Wet algemene bepalingen omgevingsrecht heeft ontvangen voor de activiteit bouwen, het betreft het bouwen van een zonwering (bouwdeel B) en het wijzigen van een gevel (bouwdeel A), op het adres kadastraal bekend onder sectie D, perceelnummer 588 te Brunssum, waarbij de reguliere voorbereidingsprocedure van toepassing is.</text:p>
            <text:p text:style-name="common-al">Dossiernummer: 1913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39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utenveld, Schiffelerstraat en Kerk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963</meta:user-defined>
    <meta:user-defined meta:name="OVERHEIDop.GmbID/DC.identifier">gmb-2019-8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Schiffel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96 328639</meta:user-defined>
    <meta:user-defined meta:name="OVERHEIDop.versieInformatie"/>
  </office:meta>
</office:document-meta>
</file>