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NABIJ 89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plaatsen van een blokhut ter plaatse van de Platteweg NABIJ 89 13 in Reeuwijk. De aanvraag is geregistreerd onder kenmerk 20191922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96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NABIJ 89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62</meta:user-defined>
    <meta:user-defined meta:name="OVERHEIDop.GmbID/DC.identifier">gmb-2019-8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5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28.54 448844.32</meta:user-defined>
    <meta:user-defined meta:name="OVERHEID.EPSG28992/DC.spatial">111301.64 448867.26</meta:user-defined>
    <meta:user-defined meta:name="OVERHEIDop.versieInformatie"/>
  </office:meta>
</office:document-meta>
</file>