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oodyk 2a Wirdum, (11030887) Wurdumer Piraten Feest, op 12 oktober 2019, verzenddatum 29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6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6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oodyk 2a Wirdum, (11030887) Wurdumer Piraten Feest, op 12 oktober 2019, verzenddatum 29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61</meta:user-defined>
    <meta:user-defined meta:name="OVERHEIDop.GmbID/DC.identifier">gmb-2019-83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5 574068</meta:user-defined>
    <meta:user-defined meta:name="OVERHEIDop.versieInformatie"/>
  </office:meta>
</office:document-meta>
</file>