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Landgoed De klencke: voor het organiseren van De Toorn van Thunae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e Toorn van Thunaer op de volgende data en tijden: Woensdag 4 september 2019 van 19.45 uur tot 23.00 uur; Donderdag 5 september 2019 van 19.45 uur tot 23.00 uur; Vrijdag 6 september 2019 van 19.45 uur tot 23.00 uur; Zaterdag 7 september 2019 van 19.45 uur tot 23.00 uur; Zondag 8 september 2019 van 19.45 uur tot 23.00 uur. Op de volgende zaterdagen zal er tussen 13.00 uur en 17.30 uur gerepeteerd worden: 13 april, 4 en 18 mei, 1, 22 en 29 juni en 6 juli 2019. Tevens zal er op 2 en 3 september 2019 een generale repetitie plaatsvinden. </text:p>
            <text:p text:style-name="common-al">Tevens is er toestemming verleend voor het plaatsen van de volgende objecten: Tribune; 4 tenten conform aanvraag; 4 tappunten; Toiletunit; 4 plaskruizen.</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3 lid 3 ontheffing van het verbod om op Zondag zonder strikte noodzaak gerucht te verwekken, dat op een afstand van 200 meter van het punt van verwekking hoorbaar is.</text:p>
            <text:p text:style-name="common-al"/>
            <text:p text:style-name="common-al">Verkeersmaatregelen:  Tussen 3 en 8 september 2019 dient de Oude Tolhuisweg te worden afgesloten voor het doorgaande verkeer van 17.00 uur tot 23.30 uur;</text:p>
            <text:p text:style-name="common-al"/>
            <text:p text:style-name="common-al">Verzonden op 3 april 2019</text:p>
            <text:p text:style-name="common-al"/>
            <text:p text:style-name="common-al">Kenmerk 216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96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6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6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Landgoed De klencke: voor het organiseren van De Toorn van Thuna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60</meta:user-defined>
    <meta:user-defined meta:name="OVERHEIDop.GmbID/DC.identifier">gmb-2019-83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TG 13</meta:user-defined>
    <meta:user-defined meta:name="OVERHEIDop.woonplaats">Oosterhesselen</meta:user-defined>
    <meta:user-defined meta:name="OVERHEIDop.straatnaam">Klenke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869 531623</meta:user-defined>
    <meta:user-defined meta:name="OVERHEIDop.versieInformatie"/>
  </office:meta>
</office:document-meta>
</file>