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Lieuwe Jellingastrjitte (de Terp) Britsum, (11029733) dorpsfeest Britsum, van 23 t/m 25 mei 2019, verzenddatum 28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95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5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5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Lieuwe Jellingastrjitte (de Terp) Britsum, (11029733) dorpsfeest Britsum, van 23 t/m 25 mei 2019, verzenddatum 28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59</meta:user-defined>
    <meta:user-defined meta:name="OVERHEIDop.GmbID/DC.identifier">gmb-2019-83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5</meta:user-defined>
    <meta:user-defined meta:name="OVERHEIDop.woonplaats">Britsum</meta:user-defined>
    <meta:user-defined meta:name="OVERHEIDop.straatnaam">Lieuwe Jelling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43 585250</meta:user-defined>
    <meta:user-defined meta:name="OVERHEIDop.versieInformatie"/>
  </office:meta>
</office:document-meta>
</file>