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kozijnen, Pley 5 - 6, 6255 AG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nieuwen van kozijnen van de woning, het verven van het boeiboord en het plaatsen van een vlaggenmast op het perceel <text:span text:style-name="nadrukvet">Pley 5 - 6, 6255 AG  Noorbeek </text:span>(verzonden d.d. 4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9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395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5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5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kozijnen, Pley 5 - 6, 6255 AG  Noo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58</meta:user-defined>
    <meta:user-defined meta:name="OVERHEIDop.GmbID/DC.identifier">gmb-2019-83958</meta:user-defined>
    <meta:user-defined meta:name="OVERHEID.TaxonomieBeleidsagenda/OVERHEID.category">Ruimte en infrastructuur | Organisatie en beleid</meta:user-defined>
    <meta:user-defined meta:name="OVERHEIDop.referentienummer">Z-HZ_WABO-2019-000102</meta:user-defined>
    <meta:user-defined meta:name="DCTERMS.abstract">het legaliseren van het vernieuwen van kozijnen van de woning, het verven van het boeiboord en het plaatsen van een vlaggenmas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G 5</meta:user-defined>
    <meta:user-defined meta:name="OVERHEIDop.woonplaats">Noorbeek</meta:user-defined>
    <meta:user-defined meta:name="OVERHEIDop.straatnaam">Pley</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834 308827</meta:user-defined>
    <meta:user-defined meta:name="OVERHEIDop.versieInformatie"/>
  </office:meta>
</office:document-meta>
</file>