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ldingawei Finkum, (11032456) Dorpsfeest Finkum, van 30 mei t/m 1 juni 2019, verzenddatum 0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5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ldingawei Finkum, (11032456) Dorpsfeest Finkum, van 30 mei t/m 1 juni 2019, verzenddatum 0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57</meta:user-defined>
    <meta:user-defined meta:name="OVERHEIDop.GmbID/DC.identifier">gmb-2019-83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3</meta:user-defined>
    <meta:user-defined meta:name="OVERHEIDop.woonplaats">Finkum</meta:user-defined>
    <meta:user-defined meta:name="OVERHEIDop.straatnaam">Holding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06 588070</meta:user-defined>
    <meta:user-defined meta:name="OVERHEIDop.versieInformatie"/>
  </office:meta>
</office:document-meta>
</file>