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chlumerstraat 1a, (11031342) zomerfeest, van 16 t/m 18 mei 2019, verzenddatum 2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chlumerstraat 1a, (11031342) zomerfeest, van 16 t/m 18 mei 2019, verzenddatum 2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54</meta:user-defined>
    <meta:user-defined meta:name="OVERHEIDop.GmbID/DC.identifier">gmb-2019-839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